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85%" fo:text-indent="0cm" style:auto-text-indent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page"/>
    </style:style>
    <style:style style:name="T1" style:family="text">
      <style:text-properties fo:color="#252525" loext:opacity="100%" style:font-name="Arial" fo:font-size="20pt" style:font-name-asian="Arial1" style:font-size-asian="20pt" style:font-name-complex="Arial1"/>
    </style:style>
    <style:style style:name="T2" style:family="text">
      <style:text-properties fo:color="#252525" loext:opacity="100%" style:font-name="Arial" style:font-name-asian="Arial1" style:font-name-complex="Arial1"/>
    </style:style>
    <style:style style:name="T3" style:family="text">
      <style:text-properties fo:color="#252525" loext:opacity="100%" style:font-name="Arial" officeooo:rsid="00064a65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Armez-vous de sa pensée </text:span></text:p>
      <text:p text:style-name="P1"/>
      <text:p text:style-name="P3"><text:span text:style-name="T2">1 Pierre 4:1-19</text:span></text:p>
      <text:p text:style-name="P3"><text:span text:style-name="T2">Verset Clé 4:1</text:span></text:p>
      <text:p text:style-name="P1"/>
      <text:p text:style-name="P3"><text:span text:style-name="T2">1. Quelle est la pensée digne du chrétien chaque moment de la vie? Pourquoi ? Est-ce difficile ? Quel est l'effet bienfaiteur de cette action ? </text:span></text:p>
      <text:p text:style-name="P1"/>
      <text:p text:style-name="P3"><text:span text:style-name="T2">2. Quelle pensée devons-nous opter en ce qui concerne notre passé ? Pourquoi ? (Rm 6:11) Comment le monde considère-t-il </text:span><text:span text:style-name="T3">le</text:span><text:span text:style-name="T2"> nouveau mode de vie du chrétien ? (Jn 15:19) Mais comment devons-nous considérer leur hostilité ? (Jn 1:22)</text:span></text:p>
      <text:p text:style-name="P1"/>
      <text:p text:style-name="P3"><text:span text:style-name="T2">3. Que devient l'homme après la mort ? Comment cela nous dit-il que nous devons prêcher même au chevet des gens mourant ?</text:span></text:p>
      <text:p text:style-name="P1"/>
      <text:p text:style-name="P3"><text:span text:style-name="T2">4. Que devons-nous faire et quelle vertu est la plus importante pendant le vie sur la terre ? Pourquoi ? (8) Lisez les 11-12. Quel est le but du croyant ? (1 Cor 10:31) Et comment concrètement cela se réalise-t-il?</text:span></text:p>
      <text:p text:style-name="P1"/>
      <text:p text:style-name="P3"><text:span text:style-name="T2">5. Pourquoi Pierre dit-il au chrétien de ne pas considérer les épreuves comme étranges? Que doit-il faire au contraire ? (Cf. 1:6) Quel rôle joue pour cela l'amour réciproque selon Jésus ? (4:8; Jn 15:11) </text:span></text:p>
      <text:p text:style-name="P1"/>
      <text:p text:style-name="P3"><text:span text:style-name="T2">6. Reg</text:span><text:span text:style-name="T3">a</text:span><text:span text:style-name="T2">rdez le verset 14. Qu'est-ce qui rend heureux le croyant ? (Mt 5:11) Qui l'accompagne quand il souff</text:span><text:span text:style-name="T3">r</text:span><text:span text:style-name="T2">e? Quelles sont les souffrances à éviter ? Lisez 17-19. Pourquoi le chrétien doit-il agir avec crainte et tremblement devant Dieu? Que signifie "remettre l'âme au fidèle créateur "?</text:span></text:p>
      <text:p text:style-name="P1"/>
      <text:p text:style-name="P3"><text:span text:style-name="T2">7. En résumé, en quoi le pèlerinage du chrétien vers le ciel est-il rempli des </text:span><text:span text:style-name="T3">embûches</text:span><text:span text:style-name="T2"> et appelé guerre ? Quelles sont les armes nécessaires dans cette guerre pour la mener à la victoire? (1,7,8,14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2:43:57</meta:creation-date>
    <meta:initial-creator>Apache POI</meta:initial-creator>
    <meta:generator>LibreOffice/7.0.5.2$Windows_X86_64 LibreOffice_project/64390860c6cd0aca4beafafcfd84613dd9dfb63a</meta:generator>
    <dc:date>2022-04-29T15:29:49.987000000</dc:date>
    <meta:editing-duration>PT3M49S</meta:editing-duration>
    <meta:editing-cycles>1</meta:editing-cycles>
    <meta:document-statistic meta:table-count="0" meta:image-count="0" meta:object-count="0" meta:page-count="1" meta:paragraph-count="10" meta:word-count="255" meta:character-count="1456" meta:non-whitespace-character-count="1208"/>
  </office:meta>
</office:document-meta>
</file>