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cm" fo:margin-bottom="0.494cm" style:contextual-spacing="false" style:page-number="auto"/>
    </style:style>
    <style:style style:name="P2" style:family="paragraph" style:parent-style-name="Normal_20__28_Web_29_">
      <style:paragraph-properties fo:margin-top="0.494cm" fo:margin-bottom="0.494cm" style:contextual-spacing="false"/>
    </style:style>
    <style:style style:name="T1" style:family="text">
      <style:text-properties officeooo:rsid="001fe7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RÉATION DE L’HOMME </text:p>
      <text:p text:style-name="P2">Genèse 1 :26-2 :24 </text:p>
      <text:p text:style-name="P2">Verset Clé 1 :26 </text:p>
      <text:p text:style-name="P2">1 Comment se manifestent la volonté et le projet de Dieu pour l’homme à travers la manière dont il a décidé de créer toute chose sur terre (ciel, terre, séparation, individualité de l’homme) ?</text:p>
      <text:p text:style-name="P2">2. Pourquoi la mission que Dieu a donnée à l’homme est bonne ? En quoi la nourriture est lié<text:span text:style-name="T1">e</text:span> à cette mission et comment l’homme va-<text:span text:style-name="T1">t-</text:span>il être source de bénédiction pour les autres créatures <text:span text:style-name="T1">(v</text:span>30<text:span text:style-name="T1">)</text:span> ? </text:p>
      <text:p text:style-name="P2">3. Pourquoi est-il nécessaire pour l’homme de contempler la beauté de la création de Dieu même dans notre monde déchu et reconnaître que c’est parfaitement bon ? Quelle fut, et dans quel but l’activité de Dieu au septième jour ? <text:s/></text:p>
      <text:p text:style-name="P2">4. Ressentez-vous un ton différent dans le chapitre 2 de la création par rapport au chapitre 1 ? Comment <text:s/>la création de l’homme en deux éléments révèle ontologiquement l’existence de l’homme ? </text:p>
      <text:p text:style-name="P2">5. A partir du v. 8, décrivez la bonté de Dieu qui a placé l’homme dans le jardin d’Eden (si besoin au moyen d’un dessin). Qu<text:span text:style-name="T1">elle</text:span> était la mission que Dieu a donné à l’homme dans ce jardin ? En quoi était-elle importante ? Quel commandement Dieu donna-t-il<text:bookmark text:name="_GoBack"/> à l’homme pour préserver la création et quelle est son importance ? </text:p>
      <text:p text:style-name="P2">6. <text:s/>Sur quel sujet, pour la première fois, Dieu se sentit-il insatisfait ? Comment Dieu manifesta-il sa volonté et ce sujet devient-il inviolable par la suite, mais comment, dans l’histoire, Dieu ajoutera-t-il une rare exception ? (Mt 19 :12) Quelle était sa préoccupation qui lui faisait oublier son désir de fonder une famille ? Méditez le sens d’existence du mariage dans cette volonté fondatrice de la famille. </text:p>
      <text:p text:style-name="P2">7. <text:s/>Expliquez comment la vis-à-vis d’Adam fut créé et perçu par celui-ci. Quelle dernière séparation avant la chute Dieu institua-t-il pour l'homme ? (cf. Ph 3 :13) Quelle est la nature et l’origine de paix qui régnait au sein du premier foyer ?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FR_SDV</meta:initial-creator>
    <meta:editing-cycles>3</meta:editing-cycles>
    <meta:creation-date>2022-03-24T11:56:00</meta:creation-date>
    <dc:date>2022-03-28T21:12:06.554000000</dc:date>
    <meta:editing-duration>PT52M49S</meta:editing-duration>
    <meta:generator>LibreOffice/7.0.5.2$Windows_X86_64 LibreOffice_project/64390860c6cd0aca4beafafcfd84613dd9dfb63a</meta:generator>
    <meta:document-statistic meta:table-count="0" meta:image-count="0" meta:object-count="0" meta:page-count="1" meta:paragraph-count="10" meta:word-count="323" meta:character-count="1856" meta:non-whitespace-character-count="1530"/>
    <meta:user-defined meta:name="AppVersion">15.0000</meta:user-defined>
    <meta:template xlink:type="simple" xlink:actuate="onRequest" xlink:title="Normal" xlink:href=""/>
  </office:meta>
</office:document-meta>
</file>